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věnice<text:line-break/>Zastupitelstvo obce Dřevěnice</text:p>
      <text:h text:style-name="Nadpis1" text:outline-level="1">Obecně závazná vyhláška obce Dřevěnice<text:line-break/>o místním poplatku za užívání veřejného prostranství</text:h>
      <text:p text:style-name="UvodniVeta">Zastupitelstvo obce Dřevěnice se na svém<text:s/>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vě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č. KN 810/25, KN 744/3,<text:s/>KN 723/1, KN 724/1, KN 802/3 a KN 725/4<text:s/>vše KÚ Dřevěnice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<text:s/>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<text:s/>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<text:s/>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1, o místním poplatku za užívání veřejného prostranství, ze dne 5. ledna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Barbora Veberová v. r.<text:line-break/><text:s/>starostka</text:p>
          </table:table-cell>
          <table:table-cell table:style-name="TableCell50">
            <text:p text:style-name="PodpisovePole">Dušan Vrabec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u.drevenice</meta:initial-creator>
    <dc:creator>ou.drevenice</dc:creator>
    <meta:creation-date>2023-11-28T12:33:00Z</meta:creation-date>
    <dc:date>2023-11-28T12:33:00Z</dc: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278" meta:row-count="30" meta:non-whitespace-character-count="3665"/>
  </office:meta>
</office:document-meta>
</file>