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věnice<text:line-break/>Zastupitelstvo obce Dřevěnice</text:p>
      <text:h text:style-name="Nadpis1" text:outline-level="1">Obecně závazná vyhláška obce Dřevěnice<text:line-break/>o místním poplatku z pobytu</text:h>
      <text:p text:style-name="UvodniVeta">Zastupitelstvo obce Dřevěnice se na svém zasedání dne 27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vě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ZTP a ZTP/P včetně jejich doprovodu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<text:s/>dosavadních právních předpisů.</text:p>
        </text:list-item>
        <text:list-item>
          <text:p text:style-name="P12">Zrušuje se obecně závazná vyhláška č. 4/2012, o místním poplatku za lázeňský a rekreační pobyt, ze dne 12. prosi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Barbora Veberová v. r.<text:line-break/><text:s/>starostka</text:p>
          </table:table-cell>
          <table:table-cell table:style-name="TableCell18">
            <text:p text:style-name="PodpisovePole">Dušan Vrabec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23-11-28T11:44:00Z</meta:creation-date>
    <dc:date>2023-11-28T11:44:00Z</dc: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609" meta:row-count="18" meta:non-whitespace-character-count="2236"/>
  </office:meta>
</office:document-meta>
</file>