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věnice<text:line-break/>Zastupitelstvo obce Dřevěnice</text:p>
      <text:h text:style-name="Nadpis1" text:outline-level="1">Obecně závazná vyhláška obce Dřevěnice<text:line-break/>o místním poplatku ze vstupného</text:h>
      <text:p text:style-name="UvodniVeta">Zastupitelstvo obce Dřevěnice se na svém zasedání dne 27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věn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<text:s/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<text:s/>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sportovní a kulturní akce pořádané spolky a organizacemi se sídlem na území obce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<text:s/>vyhláška č. 3/2019, o místním poplatku ze vstupného, ze dne 6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Barbora Veberová v. r.<text:line-break/><text:s/>starostka</text:p>
          </table:table-cell>
          <table:table-cell table:style-name="TableCell26">
            <text:p text:style-name="PodpisovePole">Dušan Vrabec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23-11-28T11:51:00Z</meta:creation-date>
    <dc:date>2023-11-28T11:51:00Z</dc: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77" meta:row-count="16" meta:non-whitespace-character-count="1951"/>
  </office:meta>
</office:document-meta>
</file>